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tyle="italic" style:font-style-asian="italic" style:font-style-complex="italic"/>
    </style:style>
    <style:style style:name="P4" style:family="paragraph" style:parent-style-name="Standard">
      <style:paragraph-properties fo:text-align="start" style:justify-single-word="false"/>
    </style:style>
    <style:style style:name="P5" style:family="paragraph" style:parent-style-name="Standard" style:list-style-name="L1">
      <style:paragraph-properties fo:text-align="start" style:justify-single-word="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eriden im Salzburger Land</text:p>
      <text:p text:style-name="P1"/>
      <text:p text:style-name="P2">Neben unzähligen Skiliften und bestens präparierten Skipisten hat das Salzburger Land auch einiges an Gelände für Freerider zu bieten. Die Zeiten an denen abseits der Skipisten nur die traditionellen „Wedl“ Spuren gesetzt wurden, ist definitiv vorbei.</text:p>
      <text:p text:style-name="P2"/>
      <text:p text:style-name="P2"/>
      <text:p text:style-name="P2">Freeride - was bedeutet eigentlich Freeride? Es ist das freie Fahren im Gelände abseits der Skipisten <text:s/>mit weiten langen Schwüngen und viel breiteren Skiern als man auf der Piste benutzt.</text:p>
      <text:p text:style-name="P2">Da dieser Trend stetig wächst und das Publikum immer mehr zunimmt, ist es an der Zeit, dass die Skigebiete diesem Trend folgen. Der Sicherheitsfaktor spielt beim Freeriden ebenfalls eine große Rolle, wobei sich die Skigebiete mit diesem Thema auch auseinandersetzen.</text:p>
      <text:p text:style-name="P2"/>
      <text:p text:style-name="P2"/>
      <text:p text:style-name="P2">So bietet das Kitzsteinhorn seit letztem Jahr eigenen „Freeride Info Base“ Informationen für <text:line-break/>Freerider an, welche folgende Punkte beinhalten:</text:p>
      <text:p text:style-name="P2"/>
      <text:list xml:id="list37714809" text:style-name="L1">
        <text:list-item>
          <text:p text:style-name="P5">welche Routen aktuell geöffnet oder gesperrt sind </text:p>
        </text:list-item>
        <text:list-item>
          <text:p text:style-name="P5">topografische Karte</text:p>
        </text:list-item>
        <text:list-item>
          <text:p text:style-name="P5">Lawinengefahrenskala mit Warnlampe für Stufe 4 und 5 </text:p>
        </text:list-item>
        <text:list-item>
          <text:p text:style-name="P5">LVS-Gerät Checkpoint </text:p>
        </text:list-item>
        <text:list-item>
          <text:p text:style-name="P5">Tipps zu Ausrüstung, Notfallausrüstung, Planung und Maßnahmen im Notfall </text:p>
        </text:list-item>
        <text:list-item>
          <text:p text:style-name="P5">Kontaktliste mit Notrufnummern, Websites, Info-Hotlines </text:p>
        </text:list-item>
      </text:list>
      <text:p text:style-name="P2"/>
      <text:p text:style-name="P2"/>
      <text:p text:style-name="P2"/>
      <text:p text:style-name="P2">Ab dieser Saison gibt es auch in Sportgastein bei der Bergstadtion eine „Freeride Info Base“ und ich bin mir sicher, andere Skigebiete werden <text:s/>noch folgen.</text:p>
      <text:p text:style-name="P2">Das Potenzial fürs Freeriden ist auf alle Fälle gegeben.</text:p>
      <text:p text:style-name="P2"/>
      <text:p text:style-name="P2"/>
      <text:p text:style-name="P3">Text: Andy Kocher</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y </meta:initial-creator>
    <meta:creation-date>2012-11-11T15:08:05.42</meta:creation-date>
    <dc:date>2012-11-11T18:11:03.95</dc:date>
    <dc:creator>Andy </dc:creator>
    <meta:editing-duration>PT00H26M23S</meta:editing-duration>
    <meta:editing-cycles>3</meta:editing-cycles>
    <meta:generator>OpenOffice.org/3.2$Win32 OpenOffice.org_project/320m18$Build-9502</meta:generator>
    <meta:document-statistic meta:table-count="0" meta:image-count="0" meta:object-count="0" meta:page-count="1" meta:paragraph-count="14" meta:word-count="208" meta:character-count="1380"/>
  </office:meta>
</office:document-meta>
</file>